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816cm"/>
    </style:style>
    <style:style style:name="gr3" style:family="graphic" style:parent-style-name="standard">
      <style:graphic-properties draw:stroke="none" draw:fill="none" fo:min-height="2.846cm"/>
    </style:style>
    <style:style style:name="gr4" style:family="graphic" style:parent-style-name="standard">
      <style:graphic-properties draw:stroke="none" draw:fill="none" fo:min-height="2.2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auto-grow-height="true" fo:min-height="13.85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 style:list-style-name="L5">
      <style:graphic-properties fo:min-height="13.61cm"/>
    </style:style>
    <style:style style:name="P1" style:family="paragraph">
      <style:text-properties fo:font-size="23pt" style:font-size-asian="23pt" style:font-size-complex="23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.42cm" fo:margin-bottom="0.35cm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71cm" svg:y="7.924cm" presentation:class="title" presentation:user-transformed="true">
          <draw:text-box>
            <text:p>Z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eatures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>Bash compatible</text:p>
            <text:p>Autocomplete</text:p>
            <text:p>Autocd</text:p>
            <text:p>Customised Prompts</text:p>
            <text:p>Spell checker</text:p>
            <text:p>Ftp client</text:p>
            <text:p>Fully customisable</text:p>
            <text:p>Aliases for director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autocomplete (hostnames, variables for commands)</text:p>
              <text:p>autocd: <text:tab/>When a name is entered which is not a command it is assumed you want to cd into that directory</text:p>
              <text:p>Lots more info on the prompt such as git status</text:p>
              <text:p>Spell checker on the command line!</text:p>
              <text:p>Sharing of command history among all running shells</text:p>
              <text:p>Themeable prompts</text:p>
              <text:p>FTP client included</text:p>
              <text:p>Fully customizable</text:p>
              <text:p>aliases for directories (called hashes)</text:p>
              <text:p/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zshrc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Like .bashrc this holds your config.</text:p>
                <text:p/>
              </text:list-item>
            </text:list>
          </draw:text-box>
        </draw:frame>
        <draw:frame draw:style-name="gr2" draw:text-style-name="P1" draw:layer="layout" svg:width="26.5cm" svg:height="13.066cm" svg:x="1cm" svg:y="7.934cm">
          <draw:text-box>
            <text:p><text:span text:style-name="T1">export ZSH=$HOME/.oh-my-zsh</text:span></text:p>
            <text:p><text:span text:style-name="T1">export ZSH_THEME="mysimple"</text:span></text:p>
            <text:p><text:span text:style-name="T1">plugins=(rvm git bundler cap deb debian command-not-found)</text:span></text:p>
            <text:p><text:span text:style-name="T1">source $ZSH/oh-my-zsh.sh</text:span></text:p>
            <text:p><text:span text:style-name="T1"/></text:p>
            <text:p><text:span text:style-name="T1"># Customize to your needs...</text:span></text:p>
            <text:p><text:span text:style-name="T1">export PATH=/home/map7/.rvm/gems/ruby-1.9.2-p180/bin:/home/map7/.rvm/gems/ruby-1.9.2-p180@global/bin:/home/map7/.rvm/rubies/ruby-1.9.2-p180/bin:/home/map7/.rvm/bin:/home/map7/bin:/usr/local/sbin:/usr/local/bin:/usr/sbin:/usr/bin:/sbin:/bin:/usr/games</text:span></text:p>
            <text:p><text:span text:style-name="T1"/></text:p>
            <text:p><text:span text:style-name="T1">[[ -s $HOME/.rvm/scripts/rvm ]] &amp;&amp; source $HOME/.rvm/scripts/rv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up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Debian based</text:p>
                <text:p>$ sudo aptitude install zsh</text:p>
                <text:p/>
                <text:p>Fedora</text:p>
                <text:p>$ yum install zsh</text:p>
                <text:p/>
                <text:p>Set shell as default</text:p>
                <text:p>$ chsh -s /bin/zsh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1: Main Menu</text:p>
              <text:p><text:tab/>1-&gt;0: Accept defaults with</text:p>
              <text:p><text:tab/>2-&gt;1: Turn <text:s/>on auto complete</text:p>
              <text:p><text:tab/>3-&gt;1-&gt;e: use emacs mode as standard line editor</text:p>
              <text:p><text:tab/>4: Common shell options</text:p>
              <text:p><text:tab/><text:tab/>1-&gt;s: turn on autocd</text:p>
              <text:p><text:tab/><text:tab/>2-&gt;s: turn on pattern matching features<text:tab/><text:tab/></text:p>
              <text:p><text:tab/><text:tab/>3-&gt;s: turn on append history to one file.</text:p>
              <text:p><text:tab/><text:tab/>4-&gt;s: nomatch, raise an error when filename generation doesn't match.</text:p>
              <text:p><text:tab/><text:tab/>5-&gt;u: turn off beep</text:p>
              <text:p><text:tab/><text:tab/>6-&gt;s: immediately notify of background jobs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complet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Tab to auto complete</text:p>
              </text:list-item>
              <text:list-item>
                <text:p>Advanced auto complete of command options</text:p>
              </text:list-item>
              <text:list-item>
                <text:p>Autocomplete over remote conn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list text:style-name="L4">
                <text:list-item>
                  <text:p>The following will only show tar files</text:p>
                </text:list-item>
              </text:list>
              <text:list text:style-name="L1">
                <text:list-header>
                  <text:p>$ tar tf &lt;tab&gt;&lt;tab&gt;</text:p>
                  <text:p/>
                  <text:p>The following will show you all known ssh places</text:p>
                  <text:p>$ ssh &lt;tab&gt;</text:p>
                  <text:p/>
                </text:list-header>
              </text:list>
              <text:list text:style-name="L4">
                <text:list-item>
                  <text:p>Must have passwordless access to ssh link ie: use 'ssh-copy-id &lt;host&gt;'</text:p>
                </text:list-item>
                <text:list-item>
                  <text:p>scp localhost:&lt;tab&gt;&lt;tab&gt;</text:p>
                </text:list-item>
                <text:list-item>
                  <text:p><text:span text:style-name="T2"/></text:p>
                </text:list-item>
              </text:list>
              <text:p><text:span text:style-name="T2">~ % scp -P 2222 bender@map7.dyndns.org:mdd/INSTALL .</text:span></text:p>
              <text:list text:continue-numbering="true" text:style-name="L4">
                <text:list-item>
                  <text:p/>
                </text:list-item>
                <text:list-item>
                  <text:p/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llcheck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Entering in tra will prompt you to correct it to tar</text:p>
              </text:list-item>
              <text:list-item>
                <text:p>This works even when you have a long command:</text:p>
                <text:p>$ tra tf sphinx-0.9.9-deb-af.tar.bz2</text:p>
              </text:list-item>
              <text:list-item>
                <text:p>It fixes up your history as we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alifi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>Print directories</text:p>
              </text:list-item>
              <text:list-item>
                <text:p>$ print *(/)</text:p>
              </text:list-item>
              <text:list-item>
                <text:p/>
              </text:list-item>
              <text:list-item>
                <text:p>Print symlinks</text:p>
              </text:list-item>
              <text:list-item>
                <text:p>$ print *(@)</text:p>
              </text:list-item>
              <text:list-item>
                <text:p/>
              </text:list-item>
              <text:list-item>
                <text:p>Print all files accessed in the last hour</text:p>
              </text:list-item>
              <text:list-item>
                <text:p>$ print **/*(.m0)</text:p>
              </text:list-item>
              <text:list-item>
                <text:p/>
              </text:list-item>
              <text:list-item>
                <text:p>Find all files over 200MB (test on notebook before hand)</text:p>
              </text:list-item>
              <text:list-item>
                <text:p>% print **/*(Lm+200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 my zsh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>Plugin which gives you</text:p>
              </text:list-header>
              <text:list-item>
                <text:p>Themes</text:p>
              </text:list-item>
              <text:list-item>
                <text:p>Heaps of shortcuts for popular languages</text:p>
              </text:list-item>
              <text:list-item>
                <text:p>Auto update</text:p>
                <text:p/>
                <text:p/>
                <text:p/>
                <text:p><text:a xlink:href="https://github.com/robbyrussell/oh-my-zsh">https://github.com/robbyrussell/oh-my-zsh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 my zsh: Installat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One line install</text:p>
                <text:p>$ wget --no-check-certificate https://github.com/robbyrussell/oh-my-zsh/raw/master/tools/install.sh -O - | sh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h my zsh: Customisat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lugins=(rvm git bundler cap deb debian command-not-found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93cm" svg:x="2.159cm" svg:y="13.271cm" presentation:class="notes" presentation:user-transformed="true">
            <draw:text-box>
              <text:p>rvm commands:</text:p>
              <text:p><text:tab/>rubies</text:p>
              <text:p><text:tab/>gemsets</text:p>
              <text:p><text:tab/>rb19</text:p>
              <text:p><text:tab/>rb18</text:p>
              <text:p/>
              <text:p>git</text:p>
              <text:p><text:tab/>gca – git commit -v -a</text:p>
              <text:p><text:tab/>gst – git status</text:p>
              <text:p><text:tab/>ggpull – git pull origin ${current_branch}</text:p>
              <text:p/>
              <text:p/>
              <text:p/>
              <text:p><text:tab/></text:p>
              <text:p/>
              <text:p/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Functions can be used to gather information, the following shows the current git branch.</text:p>
                <text:p/>
                <text:p/>
              </text:list-item>
            </text:list>
          </draw:text-box>
        </draw:frame>
        <draw:frame draw:style-name="gr3" draw:text-style-name="P2" draw:layer="layout" svg:width="22.226cm" svg:height="4.027cm" svg:x="2.5cm" svg:y="9.973cm">
          <draw:text-box>
            <text:p><text:span text:style-name="T3">function current_branch() {</text:span></text:p>
            <text:p><text:span text:style-name="T3"><text:s text:c="2"/></text:span><text:span text:style-name="T3">ref=$(git symbolic-ref HEAD 2&gt; /dev/null) || return</text:span></text:p>
            <text:p><text:span text:style-name="T3"><text:s text:c="2"/></text:span><text:span text:style-name="T3">echo ${ref#refs/heads/}</text:span></text:p>
            <text:p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func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>Functions can be used in alias</text:p>
                <text:p/>
              </text:list-header>
            </text:list>
          </draw:text-box>
        </draw:frame>
        <draw:frame draw:style-name="gr4" draw:text-style-name="P2" draw:layer="layout" svg:width="19cm" svg:height="2.463cm" svg:x="4.5cm" svg:y="10.037cm">
          <draw:text-box>
            <text:p><text:span text:style-name="T3">alias ggpull='git pull origin $(current_branch)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p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Don't auto correct cap to cp:</text:p>
                <text:p>alias cap='nocorrect cap'</text:p>
                <text:p/>
                <text:p>Repeating commands confirms before running</text:p>
                <text:p/>
                <text:p>Hitting M-q whilst writing a command lets you do a command before and return.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 text:style-name="P3"><text:span text:style-name="T3">Add the following to stop cap being corrected to cp</text:span></text:p>
              <text:p text:style-name="P3"><text:span text:style-name="T3"># No correct</text:span></text:p>
              <text:p text:style-name="P3"><text:span text:style-name="T3">alias cap='nocorrect cap'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erences</text:p>
          </draw:text-box>
        </draw:frame>
        <draw:frame draw:style-name="gr5" draw:layer="layout" svg:width="23.5cm" svg:height="13.5cm" svg:x="2.5cm" svg:y="5cm">
          <draw:text-box>
            <text:p><text:a xlink:href="http://www.tuxradar.com/content/z-shell-made-easy">http://www.tuxradar.com/content/z-shell-made-easy</text:a></text:p>
            <text:p><text:a xlink:href="http://zsh.sourceforge.net/Guide/zshguide.html">http://zsh.sourceforge.net/Guide/zshguide.html</text:a></text:p>
            <text:p/>
            <text:p><text:a xlink:href="http://zsh.sourceforge.net/Guide/zshguide.html">http://zsh.sourceforge.net/Guide/zshguide.html</text:a></text:p>
            <text:p/>
            <text:p><text:a xlink:href="http://www.rayninfo.co.uk/tips/zshtips.html">http://www.rayninfo.co.uk/tips/zshtips.html</text:a></text:p>
            <text:p><text:a xlink:href="http://physos.com/2010/09/24/my-custom-zsh-prompt/">http://physos.com/2010/09/24/my-custom-zsh-prompt/</text:a></text:p>
            <text:p><text:a xlink:href="http://grml.org/zsh/zsh-lovers.html">http://grml.org/zsh/zsh-lovers.html</text:a></text:p>
            <text:p><text:a xlink:href="http://stevelosh.com/blog/2010/02/my-extravagant-zsh-prompt/">http://stevelosh.com/blog/2010/02/my-extravagant-zsh-prompt/</text:a></text:p>
            <text:p/>
            <text:p><text:a xlink:href="http://grml.org/zsh/zsh-lovers.html">http://grml.org/zsh/zsh-lovers.html</text:a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301cm" svg:y="8.5cm" presentation:class="title" presentation:user-transformed="true">
          <draw:text-box>
            <text:p>Ques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el Pope</meta:initial-creator>
    <meta:creation-date>2011-07-25T08:39:49</meta:creation-date>
    <meta:editing-duration>P2DT14H19M33S</meta:editing-duration>
    <meta:editing-cycles>39</meta:editing-cycles>
    <dc:date>2011-07-27T23:00:00</dc:date>
    <dc:creator>Michael Pope</dc:creator>
    <meta:generator>LibreOffice/3.3$Unix LibreOffice_project/330m19$Build-202</meta:generator>
    <meta:document-statistic meta:object-count="82"/>
  </office:meta>
</office:document-meta>
</file>