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llaborating with Github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1.Aim to show how scripts and code utilities can be shared</text:span></text:p>
            <text:p><text:span text:style-name="T1">2. Contributing to an existing projec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l to PC <text:line-break/>working with repo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it init</text:p>
              </text:list-item>
              <text:list-item>
                <text:p>Git add</text:p>
              </text:list-item>
              <text:list-item>
                <text:p>Git commit</text:p>
              </text:list-item>
              <text:list-item>
                <text:p>Git status</text:p>
              </text:list-item>
              <text:list-item>
                <text:p>Git log</text:p>
              </text:list-item>
              <text:list-item>
                <text:p>Git show</text:p>
              </text:list-item>
              <text:list-item>
                <text:p>Gitk</text:p>
              </text:list-item>
              <text:list-item>
                <text:p>Normal compile – test – a.k.a. {build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om existing rep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it clone (first time)</text:p>
              </text:list-item>
              <text:list-item>
                <text:p>Git pull (when updates are presen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load your own rep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it push</text:p>
                <text:p>.gitigno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ing existing cloud rep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ork</text:p>
              </text:list-item>
              <text:list-item>
                <text:p>Then clon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llaborat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ull reques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Other useful command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it var -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dvantages...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hare code (ideas) </text:p>
              </text:list-item>
              <text:list-item>
                <text:p>Open source concept</text:p>
              </text:list-item>
              <text:list-item>
                <text:p>Don't have to re-invent the whe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ntact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sername on github = matrixmik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3T12:45:30.171474752</meta:creation-date>
    <meta:editing-duration>PT26M49S</meta:editing-duration>
    <meta:editing-cycles>10</meta:editing-cycles>
    <dc:date>2017-04-24T15:11:18.802416379</dc:date>
    <meta:generator>LibreOffice/5.0.3.2$Linux_X86_64 LibreOffice_project/00m0$Build-2</meta:generator>
    <meta:document-statistic meta:object-count="61"/>
  </office:meta>
</office:document-meta>
</file>