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1965in"/>
    </style:style>
    <style:style style:name="P2" style:family="paragraph" style:parent-style-name="Text_20_body">
      <style:paragraph-properties fo:margin-top="0in" fo:margin-bottom="0.1965in"/>
      <style:text-properties fo:font-size="14pt" fo:font-weight="bold" style:font-size-asian="14pt" style:font-size-complex="14pt"/>
    </style:style>
    <style:style style:name="P3" style:family="paragraph" style:parent-style-name="Text_20_body">
      <style:paragraph-properties fo:margin-top="0in" fo:margin-bottom="0.1965in"/>
      <style:text-properties fo:font-size="12pt" style:font-size-asian="12pt" style:font-size-complex="12pt"/>
    </style:style>
    <style:style style:name="P4" style:family="paragraph" style:parent-style-name="Heading_20_3">
      <style:paragraph-properties fo:margin-top="0in" fo:margin-bottom="0.1965in"/>
      <style:text-properties fo:font-size="14pt" style:font-size-asian="14pt" style:font-size-complex="14pt"/>
    </style:style>
    <style:style style:name="P5" style:family="paragraph" style:parent-style-name="Heading_20_2">
      <style:paragraph-properties fo:margin-top="0in" fo:margin-bottom="0.1965in"/>
    </style:style>
    <style:style style:name="P6" style:family="paragraph" style:parent-style-name="Heading_20_2">
      <style:paragraph-properties fo:margin-top="0in" fo:margin-bottom="0.1965in"/>
      <style:text-properties fo:font-style="normal" style:font-style-asian="normal" style:font-style-complex="normal"/>
    </style:style>
    <style:style style:name="P7" style:family="paragraph" style:parent-style-name="Preformatted_20_Text">
      <style:paragraph-properties fo:margin-top="0.0598in" fo:margin-bottom="0.1965in"/>
    </style:style>
    <style:style style:name="P8" style:family="paragraph" style:parent-style-name="Heading_20_1">
      <style:text-properties fo:font-size="18pt"/>
    </style:style>
    <style:style style:name="P9" style:family="paragraph" style:parent-style-name="Text_20_body">
      <style:paragraph-properties fo:margin-top="0in" fo:margin-bottom="0.1965in"/>
      <style:text-properties fo:font-size="14pt" style:font-size-asian="14pt" style:font-size-complex="14pt"/>
    </style:style>
    <style:style style:name="P10" style:family="paragraph" style:parent-style-name="Text_20_body">
      <style:paragraph-properties fo:margin-top="0in" fo:margin-bottom="0.1965in"/>
      <style:text-properties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top="0in" fo:margin-bottom="0.1965in"/>
      <style:text-properties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1965in"/>
      <style:text-properties fo:font-size="12pt" fo:font-style="normal" fo:font-weight="bold" style:font-size-asian="10.5pt" style:font-style-asian="normal" style:font-weight-asian="normal" style:font-size-complex="12pt" style:font-style-complex="normal" style:font-weight-complex="normal"/>
    </style:style>
    <style:style style:name="P13" style:family="paragraph" style:parent-style-name="Heading_20_2">
      <style:paragraph-properties fo:margin-top="0in" fo:margin-bottom="0.1965in"/>
      <style:text-properties fo:font-style="normal" style:font-style-asian="normal" style:font-style-complex="normal"/>
    </style:style>
    <style:style style:name="P14" style:family="paragraph" style:parent-style-name="Heading_20_2">
      <style:paragraph-properties fo:margin-top="0in" fo:margin-bottom="0.1965in"/>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weight="bold"/>
    </style:style>
    <style:style style:name="T2" style:family="text">
      <style:text-properties fo:font-size="14pt" fo:font-weight="bold" style:font-size-asian="14pt" style:font-size-complex="14pt"/>
    </style:style>
    <style:style style:name="T3" style:family="text">
      <style:text-properties fo:font-size="14pt" fo:font-style="normal" fo:font-weight="bold" style:font-size-asian="14pt" style:font-style-asian="normal" style:font-weight-asian="bold" style:font-size-complex="14pt" style:font-style-complex="normal" style:font-weight-complex="bold"/>
    </style:style>
    <style:style style:name="T4" style:family="text">
      <style:text-properties fo:font-weight="normal" style:font-weight-asian="normal" style:font-weight-complex="normal"/>
    </style:style>
    <style:style style:name="T5"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6" style:family="text">
      <style:text-properties fo:font-size="12pt" fo:font-style="normal" fo:font-weight="bold" style:font-size-asian="10.5pt" style:font-style-asian="normal" style:font-weight-asian="normal" style:font-size-complex="12pt" style:font-style-complex="normal" style:font-weight-complex="normal"/>
    </style:style>
    <style:style style:name="T7" style:family="text">
      <style:text-properties fo:font-size="12pt" fo:font-style="italic" fo:font-weight="normal" style:font-size-asian="10.5pt" style:font-style-asian="italic" style:font-weight-asian="norm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oagj"/><text:bookmark text:name="op2e"/><text:bookmark text:name="ovp1"/><text:bookmark text:name="dru6"/>eeepc Tips-Notes</text:h>
      <text:p text:style-name="Standard">NOTE: most of the following has been taken from Mick Pope's private Google Doc's to which I (johncoom) have been given access to. These Tips/Notes do not include everything that is in Mick's Google Doc's, just the most useful stuff with modifications.</text:p>
      <text:p text:style-name="Standard"/>
      <text:p text:style-name="P1"><text:bookmark text:name="bqmd"/>Refer to the eeeuser.com forum postings for any problems I've (Mick) had and overcome. Most links in here will be to eeeuser.com forum posts or the wiki.</text:p>
      <text:p text:style-name="P1"><text:a xlink:type="simple" xlink:href="http://www.eeeuser.com/">http://www.eeeuser.com/</text:a><text:line-break/>The links to Forums and Wiki etc. are on this main page</text:p>
      <text:p text:style-name="P1"/>
      <text:p text:style-name="P2"><text:bookmark text:name="rj1n"/>Remove unionfs</text:p>
      <text:p text:style-name="P1"><text:a xlink:type="simple" xlink:href="http://wiki.eeeuser.com/howto:removeunionfs">http://wiki.eeeuser.com/howto:removeunionfs</text:a></text:p>
      <text:p text:style-name="P1"><text:bookmark text:name="cksm"/>Note: You must FIRST install Rescue Mode as per <text:a xlink:type="simple" xlink:href="http://wiki.eeeuser.com/howto:installrescuemode">http://wiki.eeeuser.com/howto:installrescuemode</text:a></text:p>
      <text:p text:style-name="P1">Having Unionfs allows you to Restore Factory Settings because all the original O/S and the applications are retained in a separate partition on the SDD of the EeePC. Even when one does an 'apt-get' or uses 'synaptic' to update applications, the original version of the application is still retained in the separate partition ! It is rather a waste of space and it is easy to soon run out of space on the SDD drive. This is why it is often very useful to remove unionfs and merge the Restore partition with the first partition of the SDD of the EeePC. (see on line doc's above)</text:p>
      <text:p text:style-name="P1"><text:line-break/><text:span text:style-name="T1"><text:line-break/></text:span><text:span text:style-name="T2">Bios Updates</text:span><text:span text:style-name="T1"><text:line-break/></text:span><text:a xlink:type="simple" xlink:href="http://forum.eeeuser.com/viewtopic.php?id=3485">http://forum.eeeuser.com/viewtopic.php?id=3485</text:a></text:p>
      <text:p text:style-name="P1">NB: I (johncoom) have not bothered with the Bios updates my self yet</text:p>
      <text:p text:style-name="P9"/>
      <text:p text:style-name="P1"><text:bookmark text:name="w9:3"/><text:span text:style-name="T3">Restore Factory Settings</text:span> </text:p>
      <text:p text:style-name="P3">If you are still running unionfs and you want to restore factory settings you can quickly hit 'F9' as soon as you start your eeepc, then select restore factory settings from the menu.</text:p>
      <text:h text:style-name="P4" text:outline-level="3"><text:soft-page-break/>Tweakeee</text:h>
      <text:p text:style-name="P1">Load up Tweakeee - does most of these settings in this document through a python-gui app.<text:bookmark text:name="yz8f"/><text:line-break/><text:bookmark text:name="he56"/><text:line-break/>$ sudo dpkg -i tweakeee_0.4-0.i386.deb<text:bookmark text:name="he560"/><text:line-break/><text:bookmark text:name="f_fv"/><text:line-break/><text:a xlink:type="simple" xlink:href="http://www.infinitedesigns.org/archives/189">http://www.infinitedesigns.org/archives/189</text:a></text:p>
      <text:p text:style-name="P1">Make sure that you get the latest Beta 0.4 of Tweakeee, its linked from the above:</text:p>
      <text:p text:style-name="P1"><text:a xlink:type="simple" xlink:href="http://www.infinitedesigns.org/archives/195">http://www.infinitedesigns.org/archives/195</text:a></text:p>
      <text:p text:style-name="P1"/>
      <text:p text:style-name="P1">This installs Tweakeee to the “Settings” tab of your EeePC. Note: That many more 'repositories' will get added to the /etc/apt/sources.list for you to install extra applications via the Tweakeee GUI. Some things will not be included with Tweakee and require that you install via 'apt-get' (or 'synaptic”). But there are quite a lot of things that can be installed from Tweakeee, plus there is some very useful 'extra config' items with Tweakeee ! It is well worth the installation.</text:p>
      <text:p text:style-name="P1"/>
      <text:p text:style-name="P2"><text:bookmark text:name="rj1n1"/><text:bookmark text:name="disabling_at_startup_only1"/><text:bookmark text:name="js4e1"/>Re-install Xandros 4</text:p>
      <text:p text:style-name="P1">This can be done using an external DVD unit plugged in to a USB socket. Shut down the EeePC and with external DVD plugged in (plus any external power on) then re-start the EeePC and at the very first AUSE splash screen press the ESC key. (some times takes several tries). Follow the instructions and it will wipe your existing system and re-install the original Xandos off the ASUS DVD that came with your EeePC.</text:p>
      <text:p text:style-name="P1">This can also be done using a USB-stick, but first you have to put the Xandros installer on the stick and is much more complex than using an external DVD unit which is very easy to do. If you still want to re-install from a USB-stick ? Then refer to (search) the <text:bookmark text:name="qu3w1"/><text:a xlink:type="simple" xlink:href="http://wiki.eeeuser.com/howto:startupscript">http://forum.eeeuser.com/</text:a> site for a HowTo</text:p>
      <text:p text:style-name="P1"><text:s/></text:p>
      <text:p text:style-name="P1"><text:bookmark text:name="si4w21"/><text:span text:style-name="T1">Copy bootable linux CD to USB</text:span><text:bookmark text:name="a980"/><text:span text:style-name="T1"> </text:span><text:span text:style-name="T4">(you could try the following re Mick's Doc's)</text:span><text:span text:style-name="T1"><text:line-break/></text:span>$ sudo apt-get install syslinux mtools<text:bookmark text:name="a9800"/><text:bookmark text:name="si4w2"/><text:span text:style-name="T1"><text:line-break/></text:span><text:bookmark text:name="zpxr"/><text:span text:style-name="T1"><text:line-break/></text:span>$ cp -r &lt;cd rom mount&gt; &lt;usb mount point&gt;<text:bookmark text:name="zpxr0"/><text:line-break/>$ sudo syslinux -f &lt;usb device&gt;</text:p>
      <text:p text:style-name="P1"/>
      <text:h text:style-name="P6" text:outline-level="2"><text:bookmark text:name="disabling_at_startup_only"/><text:bookmark text:name="js4e"/><text:soft-page-break/>Disabling SD/USB popup at startup only (or completely)</text:h>
      <text:p text:style-name="P1"><text:bookmark text:name="xzvi"/><text:a xlink:type="simple" xlink:href="http://wiki.eeeuser.com/howto:tempdisabledevicedetection">http://wiki.eeeuser.com/howto:tempdisabledevicedetection</text:a></text:p>
      <text:p text:style-name="P1">This saves you having to bother with the default file manager pop-up each time and also applies to other plugged in devices. But not a device plugged in after boot, if you do the <text:bookmark text:name="disabling_it_always"/>'Disabling it always' option.</text:p>
      <text:p text:style-name="P1"/>
      <text:h text:style-name="P4" text:outline-level="3"><text:bookmark text:name="vncserver_startup"/><text:bookmark text:name="s54v"/>Vncserver startup</text:h>
      <text:p text:style-name="P1"><text:bookmark text:name="n3_d"/>Add this to your .icewm/startup file: </text:p>
      <text:p text:style-name="P7"><text:bookmark text:name="dwka"/>vnc4server &amp;</text:p>
      <text:p text:style-name="P1"><text:bookmark text:name="r1w:"/>To use vnc with desktop 0 you have to use x11vnc </text:p>
      <text:p text:style-name="P7"><text:bookmark text:name="uj2y"/>$ sudo apt-get install x11vnc</text:p>
      <text:p text:style-name="P1"><text:bookmark text:name="tz2s"/>add a line like this to your startup file: </text:p>
      <text:p text:style-name="P7">/usr/bin/x11vnc -noshm -q -passwd alchester -notruecolor -forever</text:p>
      <text:p text:style-name="P7"/>
      <text:h text:style-name="P6" text:outline-level="2">Extra software worth installing</text:h>
      <text:h text:style-name="P5" text:outline-level="2"><text:span text:style-name="T5">Some tips from Mick, he wrote:- </text:span><text:span text:style-name="T7">This is a list of packages I've installed, without a problem just using apt-get, with the repositories above.</text:span><text:span text:style-name="T5">(eg. The repositories as installed with Tweakeee I presume)</text:span></text:h>
      <text:p text:style-name="P1"><text:span text:style-name="T5">gftp - light weight ftp<text:line-break/>pcman - file manager<text:line-break/><text:line-break/>mrxvt - light weight terminal<text:line-break/>evince - pdf viewer<text:line-break/>gkrellm - monitor<text:line-break/>abiword - light weight word processor<text:line-break/>gnumeric - light weight spreadsheet<text:line-break/><text:line-break/>openssh-server<text:line-break/>telnet<text:line-break/>rsync - for syncing files remotely.<text:line-break/><text:line-break/>xchat<text:line-break/><text:line-break/></text:span><text:soft-page-break/><text:span text:style-name="T5">w32codecs<text:line-break/><text:line-break/>hdparm - hard drive benchmarks<text:line-break/></text:span><text:span text:style-name="T6"><text:line-break/></text:span><text:span text:style-name="T5">gimp<text:line-break/>wine</text:span></text:p>
      <text:p text:style-name="P11">Comment by johncoom: you may not want to install all of the above packages, just do the ones that you want.</text:p>
      <text:p text:style-name="P11"><text:s/></text:p>
      <text:p text:style-name="P10">Making MRXVT it default</text:p>
      <text:p text:style-name="P11">$ sudo update-alternatives --config x-terminal-emulator<text:line-break/>lxterm is the default, select mrxvt from the list, now when you hit alt+ctrl+t you will get mrxvt.</text:p>
      <text:p text:style-name="P11"/>
      <text:h text:style-name="P14" text:outline-level="2">Making space</text:h>
      <text:p text:style-name="P12">Package to remove <text:s text:c="9"/>command <text:s text:c="37"/>Space saved</text:p>
      <text:p text:style-name="P11">acrobat <text:s text:c="32"/>removepkg acrobat <text:s text:c="26"/>168MB<text:line-break/></text:p>
      <text:p text:style-name="P11">frozen-bubble-data <text:s text:c="14"/>removepkg frozen-bubble-data <text:s text:c="10"/>33.5MB<text:line-break/></text:p>
      <text:p text:style-name="P11">tuxpaint <text:s text:c="31"/>removepkg tuxpaint</text:p>
      <text:p text:style-name="P11"><text:s text:c="45"/>removepkg tuxpaint-data <text:s text:c="19"/>26.7MB</text:p>
      <text:p text:style-name="P11"><text:line-break/>openoffice language packs <text:s/>(follow the upgrade openoffice below) ~200MB</text:p>
      <text:p text:style-name="P1"/>
      <text:p text:style-name="P1"><text:bookmark text:name="hsig"/><text:span text:style-name="T1">Commands</text:span><text:bookmark text:name="ugp5"/><text:line-break/><text:bookmark text:name="n1qb"/><text:line-break/>List packages installed<text:bookmark text:name="a41x"/><text:line-break/># dpkg-query -l &lt;package wildcard&gt;<text:bookmark text:name="md4h"/><text:line-break/><text:bookmark text:name="n353"/><text:line-break/>Show files installed by a package<text:bookmark text:name="azog"/><text:line-break/># dpkg-query -L &lt;package n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Preformatted_20_Text" style:display-name="Preformatted Text" style:family="paragraph" style:parent-style-name="Standard" style:class="html">
      <style:paragraph-properties fo:margin-top="0.0598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6-25T12:55:59</meta:creation-date>
    <dc:date>2008-06-25T21:31:47</dc:date>
    <meta:editing-cycles>14</meta:editing-cycles>
    <meta:editing-duration>PT1H7M29S</meta:editing-duration>
    <meta:user-defined meta:name="Info 1"/>
    <meta:user-defined meta:name="Info 2"/>
    <meta:user-defined meta:name="Info 3"/>
    <meta:user-defined meta:name="Info 4"/>
    <meta:document-statistic meta:table-count="0" meta:image-count="0" meta:object-count="0" meta:page-count="4" meta:paragraph-count="47" meta:word-count="857" meta:character-count="5294"/>
  </office:meta>
</office:document-meta>
</file>