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notes">
      <style:graphic-properties draw:fill-color="#ffffff" fo:min-height="13.114cm"/>
    </style:style>
    <style:style style:name="pr5" style:family="presentation" style:parent-style-name="Default-title">
      <style:graphic-properties draw:fill-color="#ffffff" draw:auto-grow-height="true" fo:min-height="3.507cm"/>
    </style:style>
    <style:style style:name="pr6" style:family="presentation" style:parent-style-name="Default-outline1">
      <style:graphic-properties fo:min-height="13.609cm"/>
    </style:style>
    <style:style style:name="pr7" style:family="presentation" style:parent-style-name="Default-outline1">
      <style:graphic-properties fo:min-height="17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justify"/>
    </style:style>
    <style:style style:name="T1" style:family="text">
      <style:text-properties fo:font-family="Arial" style:font-family-generic="swiss" style:font-pitch="variable"/>
    </style:style>
    <style:style style:name="T2" style:family="text">
      <style:text-properties fo:font-family="'Courier New'" style:font-family-generic="modern" style:font-pitch="fixed"/>
    </style:style>
    <style:style style:name="T3" style:family="text">
      <style:text-properties fo:font-family="'Courier New'" style:font-family-generic="modern" style:font-pitch="fixed"/>
    </style:style>
    <style:style style:name="T4" style:family="text">
      <style:text-properties fo:font-family="Arial" style:font-family-generic="swiss" style:font-pitch="variable"/>
    </style:style>
    <style:style style:name="T5" style:family="text">
      <style:text-properties fo:font-family="'Courier New'" style:font-family-generic="modern" style:font-pitch="fixed"/>
    </style:style>
    <style:style style:name="T6" style:family="text">
      <style:text-properties fo:font-family="Arial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 text:style-name="P1">Git In The Land of Version Control Systems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A tutorial on getting git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Version Control Systems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Some History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In the beginning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RCS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hen...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CVS &amp; SVN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When Linus could scale no more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Bitkeeper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Which lead to...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Git, arch, Bazaar and Mercurial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Getting Started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You need one tool and that's git.</text:p>
                <text:list>
                  <text:list-item>
                    <text:p>On debian its a package called git-core</text:p>
                  </text:list-item>
                  <text:list-item>
                    <text:p>You can get the source from http://git-scm.com/</text:p>
                  </text:list-item>
                </text:list>
              </text:list-item>
              <text:list-item>
                <text:p>But there are others:</text:p>
                <text:list>
                  <text:list-item>
                    <text:p>Meld – diff viewer</text:p>
                  </text:list-item>
                  <text:list-item>
                    <text:p>Egg – emacs mode for git</text:p>
                  </text:list-item>
                  <text:list-item>
                    <text:p>Gitg /gitk – view your emacs tre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Configuring git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1">There's a file called .gitconfig in your home directory.</text:span></text:p>
              </text:list-item>
              <text:list-item>
                <text:p><text:span text:style-name="T1">It's an INI-style file which you could edit by hand. <text:s/>But you can always use the </text:span><text:span text:style-name="T2">git config</text:span><text:span text:style-name="T1"> command instead.</text:span></text:p>
              </text:list-item>
              <text:list-item>
                <text:p><text:span text:style-name="T1">Things you should set:</text:span></text:p>
                <text:list>
                  <text:list-item>
                    <text:p><text:span text:style-name="T1">Your email and name</text:span></text:p>
                  </text:list-item>
                  <text:list-item>
                    <text:p><text:span text:style-name="T1">Aliases, handy</text:span></text:p>
                  </text:list-item>
                </text:list>
              </text:list-item>
            </text:list>
            <text:p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Getting Started On Your Project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Open a new directory</text:p>
              </text:list-item>
            </text:list>
            <text:p><text:span text:style-name="T3"><text:s text:c="2"/></text:span><text:span text:style-name="T3">git init</text:span></text:p>
            <text:list text:continue-numbering="true" text:style-name="L2">
              <text:list-item>
                <text:p><text:span text:style-name="T1">You should now see a .git directory</text:span></text:p>
              </text:list-item>
              <text:list-item>
                <text:p><text:span text:style-name="T1">You are on your way :)</text:span></text:p>
              </text:list-item>
            </text:list>
            <text:p><text:span text:style-name="T1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Getting Started On Your Project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">The .gitignore file is in the root of your git repository. <text:s/>It holds patterns of files you want to ignore like:</text:span></text:p>
                <text:list>
                  <text:list-item>
                    <text:p text:style-name="P3"><text:span text:style-name="T4"># is a comment (e.g. # Rob's gitignore)</text:span></text:p>
                  </text:list-item>
                  <text:list-item>
                    <text:p><text:span text:style-name="T4">! is a negation (e.g. !a.c everything but a.c)</text:span></text:p>
                  </text:list-item>
                  <text:list-item>
                    <text:p><text:span text:style-name="T4">* is anything (e.g. *.log)</text:span></text:p>
                  </text:list-item>
                  <text:list-item>
                    <text:p><text:span text:style-name="T4">[] denote options (e.g. i.[oa] – ignores i.a and i.o). </text:span></text:p>
                  </text:list-item>
                </text:list>
              </text:list-item>
            </text:list>
            <text:p><text:span text:style-name="T1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Git core concepts #1 &amp; 2</text:p>
          </draw:text-box>
        </draw:frame>
        <draw:frame presentation:style-name="pr6" draw:layer="layout" svg:width="25.199cm" svg:height="16.121cm" svg:x="1.4cm" svg:y="4.914cm" presentation:class="outline" presentation:user-transformed="true">
          <draw:text-box>
            <text:p><text:span text:style-name="T4">#1 Your entire git repository is on your machine.</text:span></text:p>
            <text:p><text:span text:style-name="T4">That means everything is local</text:span></text:p>
            <text:p><text:span text:style-name="T4">So all operations cost a lot less</text:span></text:p>
            <text:p><text:span text:style-name="T4">#2 There is an area before you commit called the stage</text:span></text:p>
            <text:p><text:span text:style-name="T4">The stage is how you manage the files pre-commit</text:span></text:p>
            <text:p><text:span text:style-name="T4"/></text:p>
            <text:p><text:span text:style-name="T4"/></text:p>
            <text:p><text:span text:style-name="T1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Getting Working With git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p><text:span text:style-name="T2">git status</text:span><text:span text:style-name="T5">, </text:span><text:span text:style-name="T2">git diff</text:span><text:span text:style-name="T5">, </text:span><text:span text:style-name="T2">git commit</text:span><text:span text:style-name="T5">, </text:span><text:span text:style-name="T2">git branch</text:span><text:span text:style-name="T5"> </text:span><text:span text:style-name="T4">– do exactly what you they do in svn</text:span></text:p>
            <text:p><text:span text:style-name="T5">git add</text:span> – adds files or parts of files to a commit</text:p>
            <text:p><text:span text:style-name="T5">git checkout</text:span> – switches from branch to branch</text:p>
            <text:p><text:span text:style-name="T5">git commit</text:span> – commits your changes to your git repo. </text:p>
            <text:p><text:span text:style-name="T1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office:forms form:automatic-focus="false" form:apply-design-mode="false"/>
        <draw:frame presentation:style-name="pr5" draw:layer="layout" svg:width="25.199cm" svg:height="3.507cm" svg:x="1.301cm" svg:y="8cm" presentation:class="title" presentation:user-transformed="true">
          <draw:text-box>
            <text:p>Practical: Set up a git repository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28cm" svg:y="0.677cm" presentation:class="title" presentation:user-transformed="true">
          <draw:text-box>
            <text:p>Sharing the love</text:p>
          </draw:text-box>
        </draw:frame>
        <draw:frame presentation:style-name="pr7" draw:layer="layout" svg:width="25.199cm" svg:height="17.674cm" svg:x="1.301cm" svg:y="3.5cm" presentation:class="outline" presentation:user-transformed="true">
          <draw:text-box>
            <text:p><text:span text:style-name="T4">When you have a git repo you can share it:</text:span></text:p>
            <text:list text:style-name="L2">
              <text:list-item>
                <text:p><text:span text:style-name="T4">Via SSH</text:span></text:p>
              </text:list-item>
              <text:list-item>
                <text:p><text:span text:style-name="T4">Via git daemon – not recommended</text:span></text:p>
              </text:list-item>
              <text:list-item>
                <text:p><text:span text:style-name="T4">Via Apache</text:span></text:p>
              </text:list-item>
              <text:list-item>
                <text:p><text:span text:style-name="T4">Via github</text:span> </text:p>
              </text:list-item>
            </text:list>
            <text:p><text:span text:style-name="T2">git push</text:span> sends your changes to a remote repository.</text:p>
            <text:p><text:span text:style-name="T2">git pull</text:span> gets the changes from another repository</text:p>
            <text:p><text:span text:style-name="T2">git remote</text:span><text:span text:style-name="T1"> manages your list of remote repositorie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Git core concepts #3 &amp; #4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p><text:span text:style-name="T1">#3 The .git directory is all you need to share you entire history.</text:span></text:p>
            <text:p><text:span text:style-name="T4">4# Each change is a patchset. <text:s/>They form a directed acyclic graph (as in a set of connected nodes similar to a tree). So given your graph of patchesets I should be able to reconstruct your repository at any point in time.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>
        <office:forms form:automatic-focus="false" form:apply-design-mode="false"/>
        <draw:frame presentation:style-name="pr5" draw:layer="layout" svg:width="25.199cm" svg:height="3.507cm" svg:x="1.301cm" svg:y="8cm" presentation:class="title" presentation:user-transformed="true">
          <draw:text-box>
            <text:p>Practical: Share my git repo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Git core concepts #5 &amp; #6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p><text:span text:style-name="T1">#5 Branching is a low cost operation. <text:s/>Merging mostly just works. <text:s/>Branch and merge regularly.</text:span></text:p>
            <text:p><text:span text:style-name="T1">#6 When you want to refer to a git commit, use its SHA.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Git power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p><text:span text:style-name="T1">Once you get branches some commands start to make sense:</text:span></text:p>
            <text:list text:style-name="L2">
              <text:list-item>
                <text:p><text:span text:style-name="T2">git stash</text:span><text:span text:style-name="T4"> – need to flip branches before a commit?</text:span></text:p>
              </text:list-item>
              <text:list-item>
                <text:p><text:span text:style-name="T2">git bisect</text:span><text:span text:style-name="T4"> – work out which patchset killed your build</text:span></text:p>
              </text:list-item>
              <text:list-item>
                <text:p><text:span text:style-name="T2">git rebase</text:span><text:span text:style-name="T4"> – apply a patch set to a different part of the DAG and change history **CAREFULL!**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Git power extras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Hook scripts, found under .git</text:p>
              </text:list-item>
              <text:list-item>
                <text:p>gitk – visual help with your git</text:p>
              </text:list-item>
              <text:list-item>
                <text:p>Git Bash completion – handy :)</text:p>
              </text:list-item>
              <text:list-item>
                <text:p><text:span text:style-name="T2">git cherry-pick –</text:span><text:span text:style-name="T6"> apply a single patch to your tre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Learning more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Gitcasts - <text:a xlink:href="http://www.gitcasts.com/">www.gitcasts.com</text:a></text:p>
              </text:list-item>
              <text:list-item>
                <text:p>Git ready blog -http://feeds2.feedburner.com/git-ready</text:p>
              </text:list-item>
              <text:list-item>
                <text:p>Pragmatic Version Control Using Git – book from the PragProg stable</text:p>
              </text:list-item>
              <text:list-item>
                <text:p>Github guides - <text:a xlink:href="http://github.com/guides/home">http://github.com/guides/home</text:a>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15$Build-9379</meta:generator>
    <meta:initial-creator>Robert Postill</meta:initial-creator>
    <meta:creation-date>2008-04-02T23:29:31</meta:creation-date>
    <dc:creator>Robert Postill</dc:creator>
    <dc:date>2009-04-24T00:44:30</dc:date>
    <dc:language>en-AU</dc:language>
    <meta:editing-cycles>19</meta:editing-cycles>
    <meta:editing-duration>PT27H18M03S</meta:editing-duration>
    <meta:document-statistic meta:object-count="101"/>
    <meta:user-defined meta:name="Info 1"/>
    <meta:user-defined meta:name="Info 2"/>
    <meta:user-defined meta:name="Info 3"/>
    <meta:user-defined meta:name="Info 4"/>
  </office:meta>
</office:document-meta>
</file>