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Marathi" svg:font-family="'Lohit Marath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vertical-align="top" fo:min-height="16.89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363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title">
      <style:graphic-properties fo:min-height="2.563cm"/>
    </style:style>
    <style:style style:name="pr7" style:family="presentation" style:parent-style-name="Default-outline1" style:list-style-name="L3">
      <style:graphic-properties fo:min-height="11.928cm"/>
    </style:style>
    <style:style style:name="pr8" style:family="presentation" style:parent-style-name="Default-title">
      <style:graphic-properties fo:min-height="1.868cm"/>
    </style:style>
    <style:style style:name="P1" style:family="paragraph">
      <style:text-properties fo:language="en" fo:country="GB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language="en" fo:country="GB"/>
    </style:style>
    <style:style style:name="P5" style:family="paragraph">
      <loext:graphic-properties draw:fill-color="#ffffff"/>
      <style:text-properties fo:language="en" fo:country="GB"/>
    </style:style>
    <style:style style:name="P6" style:family="paragraph">
      <style:paragraph-properties fo:margin-top="0cm" fo:margin-bottom="0cm"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language="en" fo:country="GB"/>
    </style:style>
    <style:style style:name="T2" style:family="text">
      <style:text-properties style:font-name="Bitstream Charter" fo:language="en" fo:country="GB"/>
    </style:style>
    <style:style style:name="T3" style:family="text">
      <style:text-properties style:font-name="Bitstream Charter" fo:font-size="22pt" fo:language="en" fo:country="GB" style:font-size-asian="22pt" style:font-size-complex="22pt"/>
    </style:style>
    <style:style style:name="T4" style:family="text">
      <style:text-properties style:font-name="Bitstream Charter" fo:font-size="32pt" fo:language="en" fo:country="GB" style:font-size-asian="32pt" style:font-size-complex="3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position="super 58%"/>
    </style:style>
    <style:style style:name="T7" style:family="text">
      <style:text-properties fo:font-size="22pt" fo:background-color="#ffff00" style:font-size-asian="22pt" style:font-size-complex="22pt"/>
    </style:style>
    <style:style style:name="T8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FL (revision)</text:span></text:p>
          </draw:text-box>
        </draw:frame>
        <draw:frame presentation:style-name="pr2" draw:text-style-name="P4" draw:layer="layout" svg:width="25.4cm" svg:height="16.895cm" svg:x="1.4cm" svg:y="3.4cm" presentation:class="subtitle" presentation:user-transformed="true">
          <draw:text-box>
            <text:p><text:span text:style-name="T2">basic sfl command README</text:span></text:p>
            <text:p text:style-name="P2"><text:span text:style-name="T3">Search files in the CWD and directory tree below for a token (variable name, word &amp;c.).</text:span></text:p>
            <text:p text:style-name="P2"><text:span text:style-name="T3">Avoids wasting time searching binary files by only searching specified files (e.g.with extensions .c &amp; .h) - you can add &amp; remove files &amp; extensions to suit your needs.</text:span></text:p>
            <text:p text:style-name="P2"><text:span text:style-name="T3">sfl tries hard not to buffer output so for instance if you want to find all occurrences of the symbol SB600 in the Linux source then from the top-level directory you can enter:</text:span></text:p>
            <text:p text:style-name="P3"><text:span text:style-name="T3">sfl SB600 2&gt;&amp;1|k</text:span></text:p>
            <text:p text:style-name="P2"><text:span text:style-name="T3">and you will see matching lines as they are found, despite the "|k".</text:span></text:p>
            <text:p text:style-name="P3"><text:span text:style-name="T4">sfl suffixed variations</text:span></text:p>
            <text:p text:style-name="P2"><text:span text:style-name="T3">Suffices are ‘c’, ‘l’ &amp; ‘lc’ This gives 3 more commands:</text:span></text:p>
            <text:list text:style-name="L1">
              <text:list-item>
                <text:p text:style-name="P2"><text:span text:style-name="T3">sflc: Like sfl but case-independent.</text:span></text:p>
              </text:list-item>
              <text:list-item>
                <text:p text:style-name="P2"><text:span text:style-name="T3">sfll: Like sfl but follow symbolic links to directories.</text:span></text:p>
              </text:list-item>
              <text:list-item>
                <text:p text:style-name="P2"><text:span text:style-name="T3">sfllc: Like sfll but case-independent.</text:span></text:p>
              </text:list-item>
            </text:list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363cm" svg:x="1.201cm" svg:y="0.837cm" presentation:class="title" presentation:user-transformed="true">
          <draw:text-box>
            <text:p>SFL (revision, continued)</text:p>
          </draw:text-box>
        </draw:frame>
        <draw:frame presentation:style-name="pr5" draw:text-style-name="P6" draw:layer="layout" svg:width="25.199cm" svg:height="15.988cm" svg:x="1.6cm" svg:y="3.212cm" presentation:class="outline" presentation:user-transformed="true">
          <draw:text-box>
            <text:list text:style-name="L2">
              <text:list-header>
                <text:p text:style-name="P6">CWD-only variants</text:p>
              </text:list-header>
              <text:list-item>
                <text:p text:style-name="P7"><text:span text:style-name="T5">fl: Like sfl but search CWD only.</text:span></text:p>
              </text:list-item>
              <text:list-item>
                <text:p text:style-name="P7"><text:span text:style-name="T5">flc: Like fl but case-independent.</text:span></text:p>
              </text:list-item>
              <text:list-item>
                <text:p text:style-name="P6">1<text:span text:style-name="T6">st</text:span> character replacement variants</text:p>
              </text:list-item>
              <text:list-item>
                <text:p text:style-name="P6">(all have ‘c’, ‘l’ &amp; ‘lc’ variations)</text:p>
              </text:list-item>
              <text:list-item>
                <text:p text:style-name="P7"><text:span text:style-name="T5">afl: <text:s/>Like sfl but matches anywhere rather than only as a token.</text:span></text:p>
              </text:list-item>
              <text:list-item>
                <text:p text:style-name="P7"><text:span text:style-name="T5">ufl: Like fl but search siblings as well as the CWD.</text:span></text:p>
              </text:list-item>
              <text:list-item>
                <text:p text:style-name="P7"><text:span text:style-name="T5">xfl: Like sfl but search all files (</text:span><text:span text:style-name="T7">NEW</text:span><text:span text:style-name="T5">)</text:span></text:p>
              </text:list-item>
              <text:list-item>
                <text:p text:style-name="P7"><text:span text:style-name="T5">yfl: <text:s/>Like afl but search all files (</text:span><text:span text:style-name="T7">NEW</text:span><text:span text:style-name="T5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563cm" svg:x="1.4cm" svg:y="0.837cm" presentation:class="title" presentation:user-transformed="true">
          <draw:text-box>
            <text:p>So, what’s new?</text:p>
          </draw:text-box>
        </draw:frame>
        <draw:frame presentation:style-name="pr7" draw:text-style-name="P6" draw:layer="layout" svg:width="25.199cm" svg:height="14.49cm" svg:x="1.601cm" svg:y="3.4cm" presentation:class="outline" presentation:user-transformed="true">
          <draw:text-box>
            <text:list text:style-name="L3">
              <text:list-item>
                <text:p text:style-name="P6">File glob patterns are in environment</text:p>
                <text:p text:style-name="P7"><text:span text:style-name="T5">Not in bin/README yet but in etc_profile_d/README.</text:span></text:p>
              </text:list-item>
            </text:list>
            <text:list text:style-name="L4">
              <text:list-item>
                <text:p text:style-name="P7"><text:span text:style-name="T5"><text:s/></text:span><text:span text:style-name="T5">No need for private copy of sfl and symlink forest</text:span></text:p>
              </text:list-item>
              <text:list-item>
                <text:p text:style-name="P7"><text:span text:style-name="T5">Can change sfl action on the fly</text:span></text:p>
              </text:list-item>
            </text:list>
            <text:list text:style-name="L3">
              <text:list-item>
                <text:p text:style-name="P6"><text:span text:style-name="T8">New xfl and yfl command groups</text:span></text:p>
              </text:list-item>
              <text:list-item>
                <text:p text:style-name="P7"><text:span text:style-name="T5">xfl like sfl but search all files</text:span></text:p>
              </text:list-item>
              <text:list-item>
                <text:p text:style-name="P7"><text:span text:style-name="T5">yfl like afl but search all files</text:span></text:p>
              </text:list-item>
            </text:list>
            <text:list text:style-name="L4">
              <text:list-item>
                <text:p text:style-name="P7"><text:span text:style-name="T5">Handy for small directories where you want to search all files</text:span></text:p>
              </text:list-item>
              <text:list-item>
                <text:p text:style-name="P7"><text:span text:style-name="T5">Searches symlinked files only once</text:span></text:p>
              </text:list-item>
              <text:list-item>
                <text:p text:style-name="P7"><text:span text:style-name="T5">Doesn’t try to scan directories (c/w grep of *)</text:span></text:p>
              </text:list-item>
            </text:list>
            <text:list text:style-name="L3">
              <text:list-item>
                <text:p text:style-name="P6"><text:span text:style-name="T8">Never descend into mounted file system</text:span><text:span text:style-name="T5">S</text:span></text:p>
              </text:list-item>
            </text:list>
            <text:list text:style-name="L4">
              <text:list-item>
                <text:p text:style-name="P7"><text:span text:style-name="T5">When run from /, avoid getting stuck on e.g. /dev/zero</text:span></text:p>
              </text:list-item>
              <text:list-item>
                <text:p text:style-name="P7"><text:span text:style-name="T5">probably what you always wanted anywa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1.868cm" svg:x="1.4cm" svg:y="0.785cm" presentation:class="title" presentation:user-transformed="true">
          <draw:text-box>
            <text:p>RUNINDENT</text:p>
          </draw:text-box>
        </draw:frame>
        <draw:frame presentation:style-name="pr5" draw:text-style-name="P3" draw:layer="layout" svg:width="25.199cm" svg:height="16.76cm" svg:x="1.363cm" svg:y="3.04cm" presentation:class="outline" presentation:user-transformed="true">
          <draw:text-box>
            <text:p text:style-name="P3">A note on GNU Indent</text:p>
            <text:p text:style-name="P2"><text:span text:style-name="T5">GNU Indent formats C source code. indent takes lots of different formatting arguments and also multiple -T (typedef) arguments. runindent used to come with a bundled mixture of these, and you had to make different versions of runindent for different projects.</text:span></text:p>
            <text:p text:style-name="P3">What’s new</text:p>
            <text:p text:style-name="P2"><text:span text:style-name="T5">runindent now takes indent’s formatting and typedef option arguments from the environment variables RUNINDENT_OPTIONS and RUNINDENT_TYPEDEFS respectively.</text:span></text:p>
            <text:p text:style-name="P2"><text:span text:style-name="T5">Scripts are provided to set up options for a number of common coding styles. (show)</text:span></text:p>
            <text:p text:style-name="P2"><text:span text:style-name="T5">(demo runindent on Linux kernel source)</text:span></text:p>
            <text:p text:style-name="P2"><text:span text:style-name="T5">URL: https://github.com/duncan-roe/command_line_tools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Marathi" svg:font-family="'Lohit Marath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Bitstream Charter" fo:font-family="'Bitstream Charter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Bitstream Charter" fo:font-family="'Bitstream Charter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5T11:16:10.408636152</meta:creation-date>
    <dc:date>2016-09-28T11:31:55.112335131</dc:date>
    <meta:editing-duration>PT22H50M39S</meta:editing-duration>
    <meta:editing-cycles>14</meta:editing-cycles>
    <meta:generator>LibreOffice/5.2.1.2$Linux_x86 LibreOffice_project/31dd62db80d4e60af04904455ec9c9219178d620</meta:generator>
    <meta:document-statistic meta:object-count="37"/>
  </office:meta>
</office:document-meta>
</file>